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righ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right" fo:margin-bottom="10.00p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iejscowość, data:</text:span></text:p>
      <text:p text:style-name="P1"><text:span text:style-name="T1">……………………………..……</text:span></text:p>
      <text:p text:style-name="P2"><text:span text:style-name="T1"/></text:p>
      <text:p text:style-name="P2"><text:span text:style-name="T1">Imię i nazwisko Konsumenta: …………………………………….</text:span></text:p>
      <text:p text:style-name="P2"><text:span text:style-name="T1">Adres Konsumenta: …………………………………………………....</text:span></text:p>
      <text:p text:style-name="P2"><text:span text:style-name="T1">…………………………………………………………………………............</text:span></text:p>
      <text:p text:style-name="P2"><text:span text:style-name="T1"/></text:p>
      <text:p text:style-name="P3"><text:span text:style-name="T1">Nazwa i adres Sprzedawcy:</text:span></text:p>
      <text:p text:style-name="P3"><text:span text:style-name="T1">Dzikie Twory Dominika Jędrychowska</text:span></text:p>
      <text:p text:style-name="P3"><text:span text:style-name="T1">ul. Dworcowa 9/5</text:span></text:p>
      <text:p text:style-name="P3"><text:span text:style-name="T1">41-800 Zabrze</text:span></text:p>
      <text:p text:style-name="P3"><text:span text:style-name="T1">NIP 648-279-45-49</text:span></text:p>
      <text:p text:style-name="P4"><text:span text:style-name="T2"/></text:p>
      <text:p text:style-name="P4"><text:span text:style-name="T2"><text:s/></text:span></text:p>
      <text:p text:style-name="P4"><text:span text:style-name="T2"/></text:p>
      <text:p text:style-name="P5"><text:span text:style-name="T2">Oświadczenie o odstąpieniu od umowy zawartej na odległość</text:span></text:p>
      <text:p text:style-name="P6"><text:span text:style-name="T2"/></text:p>
      <text:p text:style-name="P6"><text:span text:style-name="T2">Ja………………….…………………….……………………………………………..…………………………………..…………....</text:span></text:p>
      <text:p text:style-name="P6"><text:span text:style-name="T2">niniejszym informuję o moim odstąpieniu od umowy sprzedaży następujących rzeczy:<text:s text:c="2"/>………………………………..…………………………………..…………………………………..…………………………………..………………………..…………………………………..…………………………………..…………………………………..………</text:span></text:p>
      <text:p text:style-name="P6"><text:span text:style-name="T2">………………..…………………………………..…………………………………..…………………………………..……………...</text:span></text:p>
      <text:p text:style-name="P6"><text:span text:style-name="T2"/></text:p>
      <text:p text:style-name="P6"><text:span text:style-name="T2">Data odbioru rzeczy: ………………………………………..……………….</text:span></text:p>
      <text:p text:style-name="P6"><text:span text:style-name="T2"/></text:p>
      <text:p text:style-name="P7"><text:span text:style-name="T2">……………………………………</text:span></text:p>
      <text:p text:style-name="P7"><text:span text:style-name="T2">Podpis Konsumenta</text:span><text:span text:style-name="T3"/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